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 style:writing-mode="lr-tb"/>
    </style:style>
    <style:style style:name="Tabella1.A" style:family="table-column">
      <style:table-column-properties style:column-width="16.002cm"/>
    </style:style>
    <style:style style:name="Tabella1.1" style:family="table-row">
      <style:table-row-properties style:min-row-height="0.035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A3" style:family="table-cell">
      <style:table-cell-properties fo:padding-left="0.191cm" fo:padding-right="0.191cm" fo:padding-top="0cm" fo:padding-bottom="0cm" fo:border="none"/>
    </style:style>
    <style:style style:name="Tabella1.A5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6.002cm" fo:margin-left="0cm" fo:margin-top="0cm" fo:margin-bottom="0cm" table:align="left" style:writing-mode="lr-tb"/>
    </style:style>
    <style:style style:name="Tabella2.A" style:family="table-column">
      <style:table-column-properties style:column-width="16.0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5pt solid #999999"/>
    </style:style>
    <style:style style:name="Tabella2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/>
      <style:text-properties fo:text-transform="uppercase" style:font-name="Courier New" fo:font-size="10pt" fo:font-weight="bold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/>
      <style:text-properties style:font-name="Courier New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urier New" fo:font-size="10pt" fo:font-weight="bold" style:font-size-asian="10pt" style:font-weight-asian="bold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/>
      <style:text-properties style:font-name="Courier New" fo:font-size="10pt" fo:font-weight="bold" style:font-name-asian="Calibri1" style:font-size-asian="10pt" style:language-asian="en" style:country-asian="US" style:font-weight-asian="bold" style:font-name-complex="Tahoma1" style:font-size-complex="10pt" style:font-weight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/>
      <style:text-properties style:font-name="Courier New" fo:font-size="10pt" fo:font-weight="bold" style:font-name-asian="Calibri1" style:font-size-asian="10pt" style:language-asian="en" style:country-asian="US" style:font-weight-asian="bold" style:font-name-complex="Tahoma1" style:font-size-complex="10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/>
      <style:text-properties style:font-name="Courier New" fo:font-size="10pt" fo:font-weight="bold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/>
      <style:text-properties style:font-name="Courier New"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style:font-name="Courier New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.423cm" fo:margin-bottom="0.106cm" loext:contextual-spacing="false" fo:line-height="150%" fo:text-align="justify" style:justify-single-word="false"/>
      <style:text-properties style:font-name="Courier New" fo:font-size="10pt" style:font-size-asian="10pt" style:font-size-complex="10pt"/>
    </style:style>
    <style:style style:name="P14" style:family="paragraph" style:parent-style-name="Standard">
      <style:paragraph-properties fo:margin-top="0.423cm" fo:margin-bottom="0.106cm" loext:contextual-spacing="false" fo:line-height="150%" fo:text-align="justify" style:justify-single-word="false"/>
      <style:text-properties style:font-name="Courier New" fo:font-size="10pt" officeooo:rsid="0025eafd" officeooo:paragraph-rsid="0025eafd" style:font-size-asian="10pt" style:font-size-complex="10pt"/>
    </style:style>
    <style:style style:name="P15" style:family="paragraph" style:parent-style-name="Standard">
      <style:paragraph-properties fo:margin-top="0.423cm" fo:margin-bottom="0.106cm" loext:contextual-spacing="false" fo:line-height="150%" fo:text-align="justify" style:justify-single-word="false"/>
      <style:text-properties style:font-name="Courier New" fo:font-size="10pt" style:font-size-asian="10pt" style:font-name-complex="Tahoma1" style:font-size-complex="10pt"/>
    </style:style>
    <style:style style:name="P16" style:family="paragraph" style:parent-style-name="Standard">
      <style:paragraph-properties fo:margin-top="0.423cm" fo:margin-bottom="0.106cm" loext:contextual-spacing="false" fo:line-height="150%" fo:text-align="justify" style:justify-single-word="false"/>
      <style:text-properties style:font-name="Courier New" fo:font-size="10pt" officeooo:rsid="00237b11" officeooo:paragraph-rsid="00237b11" style:font-size-asian="10pt" style:font-name-complex="Tahoma1" style:font-size-complex="10pt"/>
    </style:style>
    <style:style style:name="P17" style:family="paragraph" style:parent-style-name="Standard" style:master-page-name="Standard">
      <style:paragraph-properties fo:margin-top="0.423cm" fo:margin-bottom="0.106cm" loext:contextual-spacing="false" fo:line-height="150%" fo:text-align="center" style:justify-single-word="false" style:page-number="auto"/>
      <style:text-properties style:font-name="Courier New" fo:font-size="10pt" fo:font-weight="bold" officeooo:rsid="0025eafd" officeooo:paragraph-rsid="0025eafd" style:font-size-asian="10pt" style:font-weight-asian="bold" style:font-size-complex="10pt" style:font-weight-complex="bold"/>
    </style:style>
    <style:style style:name="P18" style:family="paragraph" style:parent-style-name="Standard" style:list-style-name="WWNum1">
      <style:paragraph-properties fo:margin-left="1.259cm" fo:margin-right="0cm" fo:margin-top="0.423cm" fo:margin-bottom="0cm" loext:contextual-spacing="false" fo:line-height="150%" fo:text-indent="-0.63cm" style:auto-text-indent="false"/>
      <style:text-properties style:font-name="Courier New" fo:font-size="10pt" style:font-size-asian="10pt" style:font-size-complex="10pt"/>
    </style:style>
    <style:style style:name="P19" style:family="paragraph" style:parent-style-name="Standard" style:list-style-name="WWNum1">
      <loext:graphic-properties draw:fill="solid" draw:fill-color="#ffffff"/>
      <style:paragraph-properties fo:margin-left="1.259cm" fo:margin-right="0cm" fo:margin-top="0.423cm" fo:margin-bottom="0cm" loext:contextual-spacing="false" fo:line-height="150%" fo:text-indent="-0.63cm" style:auto-text-indent="false" fo:background-color="#ffffff"/>
      <style:text-properties style:font-name="Courier New" fo:font-size="10pt" style:font-size-asian="10pt" style:font-size-complex="10pt"/>
    </style:style>
    <style:style style:name="P20" style:family="paragraph" style:parent-style-name="Standard">
      <loext:graphic-properties draw:fill="solid" draw:fill-color="#ffffff"/>
      <style:paragraph-properties fo:margin-left="1.259cm" fo:margin-right="0cm" fo:margin-top="0.423cm" fo:margin-bottom="0cm" loext:contextual-spacing="false" fo:line-height="150%" fo:text-indent="0cm" style:auto-text-indent="false" fo:background-color="#ffffff"/>
      <style:text-properties fo:text-transform="uppercase" fo:color="#ff0000" style:font-name="Courier New" fo:font-size="10pt" fo:font-weight="bold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margin-left="1.259cm" fo:margin-right="0cm" fo:margin-top="0.423cm" fo:margin-bottom="0cm" loext:contextual-spacing="false" fo:line-height="150%" fo:text-indent="0cm" style:auto-text-indent="false"/>
      <style:text-properties fo:text-transform="uppercase" style:font-name="Courier New" fo:font-size="10pt" fo:font-weight="bold" style:font-size-asian="10pt" style:font-weight-asian="bold" style:font-name-complex="Tahoma1" style:font-size-complex="10pt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Courier New"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.212cm" fo:margin-bottom="0cm" loext:contextual-spacing="false" fo:line-height="150%" fo:background-color="#ffffff"/>
      <style:text-properties style:font-name="Courier New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" fo:font-size="10pt" fo:font-weight="bold" style:font-size-asian="10pt" style:font-weight-asian="bold" style:font-size-complex="10pt"/>
    </style:style>
    <style:style style:name="P25" style:family="paragraph" style:parent-style-name="List_20_Paragraph">
      <loext:graphic-properties draw:fill="solid" draw:fill-color="#ffffff"/>
      <style:paragraph-properties fo:margin-top="0cm" fo:margin-bottom="0cm" loext:contextual-spacing="true" fo:line-height="150%" fo:background-color="#ffffff"/>
      <style:text-properties fo:color="#ff0000" style:font-name="Courier New" fo:font-size="10pt" fo:font-weight="bold" style:font-name-asian="Calibri1" style:font-size-asian="10pt" style:language-asian="en" style:country-asian="US" style:font-weight-asian="bold" style:font-name-complex="Tahoma1" style:font-size-complex="10pt"/>
    </style:style>
    <style:style style:name="P26" style:family="paragraph" style:parent-style-name="List_20_Paragraph" style:list-style-name="WWNum3">
      <loext:graphic-properties draw:fill="solid" draw:fill-color="#ffffff"/>
      <style:paragraph-properties fo:margin-top="0cm" fo:margin-bottom="0cm" loext:contextual-spacing="true" fo:line-height="150%" fo:background-color="#ffffff"/>
      <style:text-properties style:font-name="Courier New" fo:font-size="10pt" fo:font-weight="bold" style:font-size-asian="10pt" style:font-weight-asian="bold" style:font-size-complex="10pt"/>
    </style:style>
    <style:style style:name="T1" style:family="text">
      <style:text-properties style:font-name="Tahoma" style:font-name-asian="Calibri1" style:language-asian="en" style:country-asian="US" style:font-name-complex="Tahoma1"/>
    </style:style>
    <style:style style:name="T2" style:family="text">
      <style:text-properties style:font-name="Tahoma" style:font-name-asian="Calibri1" style:language-asian="en" style:country-asian="US" style:font-name-complex="Tahoma1" style:font-weight-complex="normal"/>
    </style:style>
    <style:style style:name="T3" style:family="text">
      <style:text-properties style:font-name="Tahoma" fo:font-weight="normal" style:font-weight-asian="normal" style:font-name-complex="Tahoma1"/>
    </style:style>
    <style:style style:name="T4" style:family="text">
      <style:text-properties style:font-name="Tahoma" fo:font-weight="normal" style:font-name-asian="Calibri1" style:language-asian="en" style:country-asian="US" style:font-weight-asian="normal" style:font-name-complex="Tahoma1" style:font-weight-complex="normal"/>
    </style:style>
    <style:style style:name="T5" style:family="text">
      <style:text-properties fo:text-transform="uppercase" fo:color="#ff0000" style:font-name="Tahoma" fo:font-weight="bold" style:font-weight-asian="bold" style:font-name-complex="Tahoma1"/>
    </style:style>
    <style:style style:name="T6" style:family="text">
      <style:text-properties fo:text-transform="uppercase" fo:color="#ff0000" fo:font-weight="bold" style:font-weight-asian="bold" style:font-name-complex="Tahoma1"/>
    </style:style>
    <style:style style:name="T7" style:family="text">
      <style:text-properties fo:text-transform="uppercase" style:font-name="Tahoma" style:font-name-asian="Calibri1" style:language-asian="en" style:country-asian="US" style:font-name-complex="Tahoma1" style:font-weight-complex="normal"/>
    </style:style>
    <style:style style:name="T8" style:family="text">
      <style:text-properties fo:text-transform="uppercase" style:font-name-complex="Tahoma1"/>
    </style:style>
    <style:style style:name="T9" style:family="text">
      <style:text-properties fo:color="#ff0000" style:font-name="Tahoma" style:font-name-asian="Calibri1" style:language-asian="en" style:country-asian="US" style:font-name-complex="Tahoma1"/>
    </style:style>
    <style:style style:name="T10" style:family="text">
      <style:text-properties fo:color="#ff0000" style:font-name-asian="Calibri1" style:language-asian="en" style:country-asian="US" style:font-name-complex="Tahoma1"/>
    </style:style>
    <style:style style:name="T11" style:family="text">
      <style:text-properties officeooo:rsid="0020a0e4"/>
    </style:style>
    <style:style style:name="T12" style:family="text">
      <style:text-properties style:font-name-complex="Tahoma1"/>
    </style:style>
    <style:style style:name="T13" style:family="text">
      <style:text-properties officeooo:rsid="0020a0e4" style:font-name-complex="Tahoma1"/>
    </style:style>
    <style:style style:name="T14" style:family="text">
      <style:text-properties style:font-name-asian="Calibri1" style:language-asian="en" style:country-asian="US" style:font-name-complex="Tahoma1"/>
    </style:style>
    <style:style style:name="T15" style:family="text">
      <style:text-properties style:font-name-asian="Calibri1" style:language-asian="en" style:country-asian="US" style:font-name-complex="Tahoma1" style:font-weight-complex="normal"/>
    </style:style>
    <style:style style:name="T16" style:family="text">
      <style:text-properties officeooo:rsid="002226a7"/>
    </style:style>
    <style:style style:name="T17" style:family="text">
      <style:text-properties officeooo:rsid="00237b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R</text:span><text:span text:style-name="T12">innovata la convenzione tra Comune di Rovereto e Università di Trento </text:span></text:p>
      <text:p text:style-name="P14"><text:span text:style-name="T12">Oltre 170 mila euro per progetti che avranno ricadute sulla città, ma che aprono nuovi orizzonti per la ricerca</text:span></text:p>
      <text:p text:style-name="P13"><text:span text:style-name="T13"/></text:p>
      <text:p text:style-name="P13"><text:span text:style-name="T13">E’ pari 173.600 euro l’importo che il Comune </text:span><text:span text:style-name="T12">di Rovereto </text:span><text:span text:style-name="T13">ha messo a disposizione dell’Università di Trento per finanziare progetti di ricerca destinati ad avere una ricaduta sul territorio per il 2022, frutto della convenzione firmata già nel 2019 e oggi rinnovata per altri tre anni. </text:span><text:span text:style-name="T12"><text:s/></text:span><text:span text:style-name="T13">Si tratta di un progetto che ha come</text:span><text:span text:style-name="T12"> fine </text:span><text:span text:style-name="T13">quello</text:span><text:span text:style-name="T12"> di favorire e consolidare la collaborazione tra il Comune e l’Università e concorrere alla realizzazione di iniziative di reciproco interess</text:span><text:span text:style-name="T13">e e che abbraccia diverse discipline, dalle neuroscienze all’ecologia, dall’uso biomedicale della seta alla riscoperta del patrimonio storico della città.</text:span></text:p>
      <text:p text:style-name="P13"><text:span text:style-name="T12">“</text:span><text:span text:style-name="T13">La collaborazione con l’Università di Trento rappresenta un investimento nel futuro, con un progetto</text:span><text:span text:style-name="T12"> che si apre sul territorio e che </text:span><text:span text:style-name="T13">nel</text:span><text:span text:style-name="T12"> territorio trova sempre più nutrimento” -</text:span><text:span text:style-name="T13">ha spiegato il Sindaco Francesco Valduga - “Con questa convenzione consolidiamo e diamo vita a ricerche che hanno una ricaduta sul nostro territorio ma che vanno oltre. L’Università</text:span><text:span text:style-name="T12"> interagis</text:span><text:span text:style-name="T13">ce</text:span><text:span text:style-name="T12"> con </text:span><text:span text:style-name="T13">il</text:span><text:span text:style-name="T12"> sistema della formazione </text:span><text:span text:style-name="T13">di Rovereto</text:span><text:span text:style-name="T12"> e </text:span><text:span text:style-name="T13">si è creato un rapporto anche con le s</text:span><text:span text:style-name="T12">cuole superior</text:span><text:span text:style-name="T13">i</text:span><text:span text:style-name="T12"> che abbiamo cercato negli anni di arricchire sempre più. </text:span><text:span text:style-name="T13">S</text:span><text:span text:style-name="T12">i parla di temi che </text:span><text:span text:style-name="T13">affondano le radici a Rovereto e in Vallagarina. </text:span><text:span text:style-name="T12">L’obiettivo è quello di aver sempre più Università in città per completare la filiera della formazione che è l’investimento più importante per la crescita della comunità”. </text:span></text:p>
      <text:p text:style-name="P1"/>
      <text:p text:style-name="P2"><text:span text:style-name="T11">L’Assessora all’Istruzione Università, Giulia Robol, ha parlato di un</text:span> rapporto in continua crescita e sviluppo: “<text:span text:style-name="T17">Abbiamo voluto rinnovare con piena convinzione una collaborazione che permette di consolidare un legame con l’Università che</text:span> si declina come crescita del territorio. Investire sulla ricerca significa <text:span text:style-name="T16">permettere lo</text:span> sviluppo del pensiero, in un’ottica di rafforzamento della stessa identità e al contempo creare una offerta <text:span text:style-name="T17">accademica</text:span> sempre più competitiva nell’ambito nazionale e non solo”. L’Assessora Robol ha quindi illustrato nel dettaglio i progetti sostenuti dal Comune di Rovereto, sottolineando le ricadute di tipo sociale, storico ed economico della ricerca stessa e ha parlato di momenti divulgativi che vengono condivis<text:span text:style-name="T16">i</text:span> con <text:span text:style-name="T17">i cittadini</text:span>, <text:span text:style-name="T16">ma ha sottolineato soprattutto il collegamento tra con le scuole superiori: “Attraverso la contaminazione che avviene già in età scolare tra gli alunni delle superiori e l’Università, possiamo far crescere la voglia di proseguire gli studi, di aumentare la propria formazione”</text:span>. </text:p>
      <text:p text:style-name="P1"><text:soft-page-break/></text:p>
      <text:p text:style-name="P2">Il rettore Flavio Deflorian ha sottolineato il valore dell’interazione tra Comune di Rovereto e Università di <text:span text:style-name="T17">Trento e ha ribadito l’importanza di m</text:span>omenti di confronto e raccolta di stimoli dal territorio. “La capacità di interagire con gli attori sul territorio non è scontata ed è frutto di un l<text:span text:style-name="T17">avoro iniziato anni fa</text:span>. Rovereto è sempre stata in prima linea <text:span text:style-name="T17">su questo fronte, forte di</text:span> un’anima molto forte, molto viva, che vuole coniugare questo spirito con la volontà di crescita. Non è solo un supporto economico, ma <text:span text:style-name="T17">ciò che si avverte è la</text:span> percezione di un supporto, di una presenza. Saper trovare punti di connessione tra le attività <text:span text:style-name="T17">l’Università </text:span>svol<text:span text:style-name="T17">ge</text:span> all’interno della città e le ricadute sulla popolazione, è qualcosa che va sottolineato”. Il rettore ha voluto ribadire il collegamento tra l’Università e le scuole superiori, evidenziando come ci sia ancora un numero troppo basso di studenti delle scuole superiori che poi si iscrivono all’università. </text:p>
      <text:p text:style-name="P16">Ecco i progetti finanziati per il 2022 attraverso questa convenzione: </text:p>
      <text:list xml:id="list1472310439" text:style-name="WWNum1">
        <text:list-item>
          <text:p text:style-name="P18"><text:span text:style-name="T6">Progetti di ricerca che hanno una ricaduta nel territorio </text:span></text:p>
        </text:list-item>
      </text:list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15">NEUROIMAGING AVANZATO PER STUDIARE L'INVECCHIAMENTO<text:line-break/>Responsabile scientifico: Jorge Jovicich - Centro Interdipartimentale Mente/Cervello </text:span></text:p>
            <text:p text:style-name="P7"><text:span text:style-name="T12">Il progetto vuole valutare dei marcatori innovativi di neuroimaging di risonanza magnetica che possano aiutare a caratterizzare il declino cognitivo soggettivo, aprendo così la strada allo sviluppo di nuovi protocolli diagnostici.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4"><text:span text:style-name="T14">VALUTAZIONE DEL BENESSERE LAVORATIVO DELLE PERSONE CHE LAVORANO DA REMOTO </text:span></text:p>
            <text:p text:style-name="P4"><text:span text:style-name="T14">Responsabile scientifico: Lorenzo Avanzi - Dipartimento di Psicologia e Scienze Cognitive</text:span></text:p>
            <text:p text:style-name="P5"><text:span text:style-name="T12">Lo scopo principale del progetto è quello di analizzare le condizioni di salute dei lavoratori da remoto in questo periodo pandemico, adottando una prospettiva di studio entro il soggetto e utilizzando misure sia soggettive (es. qualità del sonno e burnout autoriportati) sia oggettive (es. pressione sanguigna quotidiana) e valutando una serie di fattori di moderazione. </text:span></text:p>
          </table:table-cell>
        </table:table-row>
        <table:table-row table:style-name="Tabella1.1">
          <table:table-cell table:style-name="Tabella1.A3" office:value-type="string">
            <text:p text:style-name="P10"/>
            <text:p text:style-name="P11"><text:span text:style-name="T12">ECOLTURA. </text:span><text:span text:style-name="T8">Per un’ecologia della cultura</text:span></text:p>
            <text:p text:style-name="P11"><text:span text:style-name="T12">Responsabili scientifici: Lucia Rodler - Dipartimento di Psicologia e Scienze Cognitive e </text:span></text:p>
            <text:p text:style-name="P11"><text:span text:style-name="T12">Giovanna A. Massari - Dipartimento di Ingegneria Civile Ambientale e </text:span><text:soft-page-break/><text:span text:style-name="T12">Meccanica </text:span></text:p>
            <text:p text:style-name="P11"><text:span text:style-name="T12">Il progetto “Ecoltura. Per un’ecologia della cultura” nasce con l’intento di valorizzare il patrimonio materiale e immateriale custodito in archivi, biblioteche, musei trentini, rendendo disponibile la consultazione digitale di documenti e collezioni, raccontare in modo efficace le biografie di figure locali, costruire percorsi espositivi virtuali, coinvolgere la cittadinanza nella proposta di figure da valorizzare, nella ricerca di materiali e nello sviluppo di competenze culturali.</text:span>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11"><text:span text:style-name="T12">SVILUPPO DELLA SETA BIOMEDICALE </text:span></text:p>
            <text:p text:style-name="P11"><text:span text:style-name="T12">Responsabile scientifico: Antonella Motta - Dipartimento ingegneria industriale</text:span></text:p>
            <text:p text:style-name="P22"><text:span text:style-name="T12">In collaborazione con il Comune di Rovereto e l'azienda Lagarina Sas, il BIOtech ha costruito un progetto per produrre in Trentino seta e suoi derivati medical grade. <text:s/>L'obiettivo del progetto è avviare un primo allevamento di bombyx mori, da studiare e progettare con Lagarina Sas e in seguito arrivare all'avviamento di startup per la produzione di seta e semilavorati medical grade e made in Italy. </text:span></text:p>
          </table:table-cell>
        </table:table-row>
        <table:table-row table:style-name="Tabella1.1">
          <table:table-cell table:style-name="Tabella1.A5" office:value-type="string">
            <text:p text:style-name="P3"/>
            <text:p text:style-name="P11"><text:span text:style-name="T8">Imago militaris tridentina: censimento, analisi e valorizzazione della cartografia di origine militare</text:span></text:p>
            <text:p text:style-name="P11"><text:span text:style-name="T12">Responsabile scientifico: Elena Dai Prà</text:span></text:p>
            <text:p text:style-name="P11"><text:span text:style-name="T12">Centro Geo-Cartografico di Studio e Documentazione </text:span></text:p>
            <text:p text:style-name="P11"><text:span text:style-name="T12">Dipartimento di Lettere e Filosofia </text:span></text:p>
            <text:p text:style-name="P22"><text:span text:style-name="T12">il progetto prevede l’acquisizione, studio, digitalizzazione e valorizzazione di un esteso corpus cartografico ospitato all’interno dell’Archivio del Museo Storico Italiano della Guerra (circa 6000 unità suddivise in 64 cartelle già inventariate e in una raccolta miscellanea mai censita).</text:span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<text:span text:style-name="T15">STUDI SU ANTONIO ROSMINI, FIGURA E OPERA</text:span></text:p>
            <text:p text:style-name="P6"><text:span text:style-name="T15">Responsabili scientifici: prof. Michele Nicoletti, prof. Paolo Marangon </text:span></text:p>
            <text:p text:style-name="P6"><text:span text:style-name="T15">Centro di Studi e Ricerche "Antonio Rosmini"</text:span></text:p>
            <text:p text:style-name="P6"><text:span text:style-name="T15">Dipartimento di Lettere e Filosofia</text:span></text:p>
            <text:p text:style-name="P6"><text:span text:style-name="T15">Iniziative del Centro finalizzate allo studio e alla ricerca su Rosmini in ambito locale, nazionale, europeo e internazionale, con l’obiettivo anche di incoraggiare giovani studiosi a dedicare a Rosmini le ricerche corrispondenti al loro livello di formazione. Tra le iniziative per il 2022</text:span><text:span text:style-name="T12">:</text:span><text:span text:style-name="T15"> VII edizione dei Rosmini Days, un seminario interdisciplinare su “Filosofia, pedagogia e psicologia del sorriso a partire da Antonio Rosmini”, un convegno su “Rosmini e le migrazioni” e una serie di </text:span><text:soft-page-break/><text:span text:style-name="T15">collaborazioni con i licei “A. Rosmini” di Rovereto e di Trento</text:span><text:span text:style-name="T12">.</text:span></text:p>
            <text:p text:style-name="P8"/>
            <text:list xml:id="list2892137782" text:style-name="WWNum3">
              <text:list-item>
                <text:p text:style-name="P26"><text:span text:style-name="T10">INIZIATIVE VERSO LA CITTADINANZA</text:span></text:p>
              </text:list-item>
            </text:list>
            <text:p text:style-name="P25"/>
            <text:p text:style-name="P6"><text:span text:style-name="T15">Incontri, seminari e altre iniziative del CIMEC e DIPSCO rivolti alla cittadinanza nell’ambito della terza missione dell’Ateneo</text:span><text:span text:style-name="T12">, </text:span><text:span text:style-name="T15">al fine di valorizzare e promuovere l’interesse della società sul tema della ricerca scientifica nell’ambito delle neuroscienze e mostrare al pubblico come i risultati delle conoscenze scientifiche possano essere utilizzati nella vita quotidiana.</text:span></text:p>
            <text:p text:style-name="P8"/>
          </table:table-cell>
        </table:table-row>
      </table:table>
      <text:list xml:id="list145328387237008" text:continue-list="list1472310439" text:style-name="WWNum1">
        <text:list-item>
          <text:p text:style-name="P19"><text:span text:style-name="T6">Laboratori didattici rivolti agli studenti delle scuole superiorI</text:span></text:p>
        </text:list-item>
      </text:list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15">LABORATORI DIDATTICI NELL’ AMBITO DELLE SCIENZE COGNITIVE</text:span></text:p>
            <text:p text:style-name="P6"><text:span text:style-name="T15">del Dipartimento di Psicologia e Scienze Cognitive, con l’obiettivo di offrire a studenti e studentesse degli ultimi anni della scuola superiore l’opportunità di avvicinarsi ai temi della Psicologia e delle scienze Cognitive attraverso un approccio pratico.</text:span></text:p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23"><text:span text:style-name="T15">Progetto “A SUON DI PAROLE”</text:span></text:p>
            <text:p text:style-name="P24"><text:span text:style-name="T15">Responsabile scientifico: Paolo Sommaggio - Facoltà di Giurisprudenza, per </text:span><text:span text:style-name="T12">la realizzazione di una serie di Tornei (Challenge) di dibattito tra gli studenti di Istituti di istruzione secondaria superiore che aderiscono alla iniziativa.</text:span></text:p>
            <text:p text:style-name="P8"/>
          </table:table-cell>
        </table:table-row>
      </table:table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" style:font-family-asian="Times" style:font-family-generic-asian="system" style:font-pitch-asian="variable" style:font-name-complex="Times" style:font-family-complex="Times" style:font-family-generic-complex="system" style:font-pitch-complex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ari, Elena</meta:initial-creator>
    <meta:editing-cycles>4</meta:editing-cycles>
    <meta:creation-date>2022-04-04T08:38:00</meta:creation-date>
    <dc:date>2022-04-29T14:53:28.249000000</dc:date>
    <meta:editing-duration>PT20M19S</meta:editing-duration>
    <meta:generator>LibreOffice/6.1.5.2$Windows_X86_64 LibreOffice_project/90f8dcf33c87b3705e78202e3df5142b201bd805</meta:generator>
    <meta:print-date>2022-04-29T11:54:26.736000000</meta:print-date>
    <meta:document-statistic meta:table-count="2" meta:image-count="0" meta:object-count="0" meta:page-count="4" meta:paragraph-count="37" meta:word-count="1180" meta:character-count="8140" meta:non-whitespace-character-count="6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